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"/><text:bookmark-start text:name="__RefHeading___les_materiels_proposes_1"/><text:bookmark-start text:name="les_materiels_proposes"/>Les matériels proposés<text:bookmark-end text:name="__RefHeading___les_materiels_proposes_1"/><text:bookmark-end text:name="les_materiels_proposes"/></text:h>
      <text:h text:style-name="Heading_20_4" text:outline-level="4"><text:bookmark-start text:name="__RefHeading___fids_2"/><text:bookmark-start text:name="fids"/>FIDS<text:bookmark-end text:name="__RefHeading___fids_2"/><text:bookmark-end text:name="fids"/></text:h>
      <text:list text:style-name="List_20_1" text:continue-numbering="false">
        <text:list-item>
          <text:p text:style-name="FirstListParagraph_List_20_1_Content"> <text:a xlink:type="simple" xlink:href="https://oldwiki.embross-airport-services.com/doku.php?id=materiel:fids:ecran" text:style-name="Internet_20_link" text:visited-style-name="Visited_20_Internet_20_Link">Ecrans</text:a></text:p>
        </text:list-item>
        <text:list-item>
          <text:p text:style-name="LastListParagraph_List_20_1_Content"> <text:a xlink:type="simple" xlink:href="https://oldwiki.embross-airport-services.com/doku.php?id=materiel:fids:player" text:style-name="Internet_20_link" text:visited-style-name="Visited_20_Internet_20_Link">Player</text:a></text:p>
        </text:list-item>
      </text:list>
      <text:h text:style-name="Heading_20_4" text:outline-level="4"><text:bookmark-start text:name="__RefHeading___cupps_3"/><text:bookmark-start text:name="cupps"/>Cupps<text:bookmark-end text:name="__RefHeading___cupps_3"/><text:bookmark-end text:name="cupps"/></text:h>
      <text:list text:style-name="List_20_1" text:continue-numbering="false">
        <text:list-item>
          <text:p text:style-name="LastListParagraph_FirstListParagraph_List_20_1_Content"> <text:a xlink:type="simple" xlink:href="https://oldwiki.embross-airport-services.com/doku.php?id=materiel:cuppt:workstation" text:style-name="Internet_20_link" text:visited-style-name="Visited_20_Internet_20_Link">Workstation</text:a></text:p>
        </text:list-item>
      </text:list>
      <text:h text:style-name="Heading_20_4" text:outline-level="4"><text:bookmark-start text:name="__RefHeading___cuss_4"/><text:bookmark-start text:name="cuss"/>CUSS<text:bookmark-end text:name="__RefHeading___cuss_4"/><text:bookmark-end text:name="cuss"/></text:h>
      <text:list text:style-name="List_20_1" text:continue-numbering="false">
        <text:list-item>
          <text:p text:style-name="LastListParagraph_FirstListParagraph_List_20_1_Content"> <text:a xlink:type="simple" xlink:href="https://oldwiki.embross-airport-services.com/doku.php?id=materiel:cuss:ier" text:style-name="Internet_20_link" text:visited-style-name="Visited_20_Internet_20_Link">IER</text:a></text:p>
        </text:list-item>
      </text:list>
      <text:h text:style-name="Heading_20_4" text:outline-level="4"><text:bookmark-start text:name="__RefHeading___paxtracer_5"/><text:bookmark-start text:name="paxtracer"/>PaxTracer<text:bookmark-end text:name="__RefHeading___paxtracer_5"/><text:bookmark-end text:name="paxtracer"/></text:h>
      <text:list text:style-name="List_20_1" text:continue-numbering="false">
        <text:list-item>
          <text:p text:style-name="LastListParagraph_FirstListParagraph_List_20_1_Content"> <text:a xlink:type="simple" xlink:href="https://oldwiki.embross-airport-services.com/doku.php?id=materiel:pax:paxstation" text:style-name="Internet_20_link" text:visited-style-name="Visited_20_Internet_20_Link">Pax S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</dc:title>
  </office:meta>
</office:document-meta>
</file>