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rvice"/><text:bookmark-start text:name="__RefHeading___les_services_1"/><text:bookmark-start text:name="les_services"/>Les services<text:bookmark-end text:name="__RefHeading___les_services_1"/><text:bookmark-end text:name="les_services"/></text:h>
      <text:p text:style-name="Text_20_body">Systèmes et réseaux</text:p>
      <text:p text:style-name="Text_20_body"><text:a xlink:type="simple" xlink:href="https://oldwiki.embross-airport-services.com/doku.php?id=services:controleacces" text:style-name="Internet_20_link" text:visited-style-name="Visited_20_Internet_20_Link">Contrôle d'accès</text:a></text:p>
      <text:p text:style-name="Text_20_body">Vidéo surveillance</text:p>
      <text:p text:style-name="Text_20_body">Sonorisation</text:p>
      <text:p text:style-name="Text_20_body">Consomm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rvice</dc:title>
  </office:meta>
</office:document-meta>
</file>