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246fa96bf87d761aef2efebdebf432.jpg"/>
  <manifest:file-entry manifest:media-type="image/jpeg" manifest:full-path="Pictures/00eef41fb5c0454612aa2430bd53b020.jpg"/>
  <manifest:file-entry manifest:media-type="image/jpeg" manifest:full-path="Pictures/c2ac9ac57d83581e19454fe7fb6d3a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materiel:peripherique"/><text:bookmark-start text:name="__RefHeading___peripherals_1"/><text:bookmark-start text:name="peripherals"/>Peripherals<text:bookmark-end text:name="__RefHeading___peripherals_1"/><text:bookmark-end text:name="peripheral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frame draw:style-name="media" draw:name="0" text:anchor-type="as-char" draw:z-index="0" svg:width="6.6939583333333cm" svg:height="6.6939583333333cm"><draw:image xlink:href="Pictures/a9246fa96bf87d761aef2efebdebf432.jpg" xlink:type="simple" xlink:show="embed" xlink:actuate="onLoad"/></draw:frame><text:a xlink:type="simple" xlink:href="https://oldwiki.embross-airport-services.com/doku.php?id=en:materiel:peripherique:printers" text:style-name="Internet_20_link" text:visited-style-name="Visited_20_Internet_20_Link"> Printers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6.6939583333333cm" svg:height="6.6939583333333cm"><draw:image xlink:href="Pictures/00eef41fb5c0454612aa2430bd53b020.jpg" xlink:type="simple" xlink:show="embed" xlink:actuate="onLoad"/></draw:frame><text:a xlink:type="simple" xlink:href="https://oldwiki.embross-airport-services.com/doku.php?id=en:materiel:peripherique:claviersouris" text:style-name="Internet_20_link" text:visited-style-name="Visited_20_Internet_20_Link">Keyboard / Mouse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6.6939583333333cm" svg:height="6.6939583333333cm"><draw:image xlink:href="Pictures/c2ac9ac57d83581e19454fe7fb6d3afe.jpg" xlink:type="simple" xlink:show="embed" xlink:actuate="onLoad"/></draw:frame><text:a xlink:type="simple" xlink:href="https://oldwiki.embross-airport-services.com/doku.php?id=en:materiel:peripherique:lecture" text:style-name="Internet_20_link" text:visited-style-name="Visited_20_Internet_20_Link">Barcode reader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ateriel:peripherique</dc:title>
  </office:meta>
</office:document-meta>
</file>