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5f7ecc4a55ece843443c1a4469b9c.jpg"/>
  <manifest:file-entry manifest:media-type="image/jpeg" manifest:full-path="Pictures/c68901820a96e428fe05735e5e8a6506.jpg"/>
  <manifest:file-entry manifest:media-type="image/jpeg" manifest:full-path="Pictures/1abdc788d150ed2cba1f3ba9b9fcccb1.jpg"/>
  <manifest:file-entry manifest:media-type="image/jpeg" manifest:full-path="Pictures/f457c20ec589bbd14e2732fcaa3cc9f4.jpg"/>
  <manifest:file-entry manifest:media-type="image/jpeg" manifest:full-path="Pictures/101fdf89569cf39da5d7f38cef752fa1.jpg"/>
  <manifest:file-entry manifest:media-type="image/jpeg" manifest:full-path="Pictures/e905c106048d264f173ad7d9351dc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el:start"/><text:bookmark-start text:name="__RefHeading___materials_1"/><text:bookmark-start text:name="materials"/>Materials<text:bookmark-end text:name="__RefHeading___materials_1"/><text:bookmark-end text:name="materia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f2c5f7ecc4a55ece843443c1a4469b9c.jpg" xlink:type="simple" xlink:show="embed" xlink:actuate="onLoad"/></draw:frame><text:a xlink:type="simple" xlink:href="https://oldwiki.embross-airport-services.com/doku.php?id=materiel:server" text:style-name="Internet_20_link" text:visited-style-name="Visited_20_Internet_20_Link"> Serveur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c68901820a96e428fe05735e5e8a6506.jpg" xlink:type="simple" xlink:show="embed" xlink:actuate="onLoad"/></draw:frame><text:a xlink:type="simple" xlink:href="https://oldwiki.embross-airport-services.com/doku.php?id=materiel:stations" text:style-name="Internet_20_link" text:visited-style-name="Visited_20_Internet_20_Link"> WorkStation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1abdc788d150ed2cba1f3ba9b9fcccb1.jpg" xlink:type="simple" xlink:show="embed" xlink:actuate="onLoad"/></draw:frame><text:a xlink:type="simple" xlink:href="https://oldwiki.embross-airport-services.com/doku.php?id=materiel:reseau" text:style-name="Internet_20_link" text:visited-style-name="Visited_20_Internet_20_Link"> Network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s://oldwiki.embross-airport-services.com/doku.php?id=materiel:ecran" text:style-name="Internet_20_link" text:visited-style-name="Visited_20_Internet_20_Link"> Display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101fdf89569cf39da5d7f38cef752fa1.jpg" xlink:type="simple" xlink:show="embed" xlink:actuate="onLoad"/></draw:frame><text:a xlink:type="simple" xlink:href="https://oldwiki.embross-airport-services.com/doku.php?id=materiel:mobile" text:style-name="Internet_20_link" text:visited-style-name="Visited_20_Internet_20_Link"> Mobile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e905c106048d264f173ad7d9351dc761.jpg" xlink:type="simple" xlink:show="embed" xlink:actuate="onLoad"/></draw:frame><text:a xlink:type="simple" xlink:href="https://oldwiki.embross-airport-services.com/doku.php?id=materiel:peripherique" text:style-name="Internet_20_link" text:visited-style-name="Visited_20_Internet_20_Link"> Peripheral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start</dc:title>
  </office:meta>
</office:document-meta>
</file>