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cedure:materiel:start"/><text:bookmark-start text:name="__RefHeading___material_1"/><text:bookmark-start text:name="material"/>Material<text:bookmark-end text:name="__RefHeading___material_1"/><text:bookmark-end text:name="materi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Materia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oldwiki.embross-airport-services.com/doku.php?id=en:procedure:materiel:cluster" text:style-name="Internet_20_link" text:visited-style-name="Visited_20_Internet_20_Link">Cluster Monitorin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cedure:materiel:start</dc:title>
  </office:meta>
</office:document-meta>
</file>