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lutions:aminvoicingmenu"/><text:bookmark-start text:name="__RefHeading___aminvoicing_1"/><text:bookmark-start text:name="aminvoicing"/>AMInvoicing :<text:bookmark-end text:name="__RefHeading___aminvoicing_1"/><text:bookmark-end text:name="aminvoicing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en:solutions:amimenu:presami" text:style-name="Internet_20_link" text:visited-style-name="Visited_20_Internet_20_Link">AMInvoicing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aminvoicingmenu</dc:title>
  </office:meta>
</office:document-meta>
</file>