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210c66b25657e664b7d1b0239fef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aodb"/><text:bookmark-start text:name="__RefHeading___aodb_-_airport_operational_database_1"/><text:bookmark-start text:name="aodb_-_airport_operational_database"/>AODB - Airport Operational DataBase<text:bookmark-end text:name="__RefHeading___aodb_-_airport_operational_database_1"/><text:bookmark-end text:name="aodb_-_airport_operational_databas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f3210c66b25657e664b7d1b0239fef9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e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lib/exe/fetch.php?media=en:solutions:aodbmenu:en_eaf-pub-aodb-201808_001_plaq.pdf" text:style-name="Internet_20_link" text:visited-style-name="Visited_20_Internet_20_Link">AODB Overview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aodb</dc:title>
  </office:meta>
</office:document-meta>
</file>