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menu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en:solutions:aodbmenu:en_eaf-pub-aodb-201808_001_plaq.pdf" text:style-name="Internet_20_link" text:visited-style-name="Visited_20_Internet_20_Link">AODB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menu</dc:title>
  </office:meta>
</office:document-meta>
</file>