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lutions:cupptmenu"/><text:bookmark-start text:name="__RefHeading___cupp-t_-_iata_cupps_platform_1"/><text:bookmark-start text:name="cupp-t_-_iata_cupps_platform"/>Cupp-T - IATA CUPPS Platform<text:bookmark-end text:name="__RefHeading___cupp-t_-_iata_cupps_platform_1"/><text:bookmark-end text:name="cupp-t_-_iata_cupps_platform"/></text:h>
      <text:p text:style-name="Text_20_body"><draw:frame draw:style-name="media" draw:name="0" text:anchor-type="as-char" draw:z-index="0" svg:width="2.6458333333333cm" svg:height="" svg:rel-height="100%"><draw:image xlink:href="/home/edgeairport/www/wiki/data/media/en/solutions/cupptmenu_image_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ésentation</text:span> </text:p>
          </table:table-cell>
          <table:table-cell office:value-type="string" table:style-name="tablecell">
            <text:p text:style-name="tablealignleft"><text:a xlink:type="simple" xlink:href="https://oldwiki.embross-airport-services.com/doku.php?id=en:solutions:cupptmenu:cuppt" text:style-name="Internet_20_link" text:visited-style-name="Visited_20_Internet_20_Link">Cupp-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cupptmenu</dc:title>
  </office:meta>
</office:document-meta>
</file>