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menu"/><text:bookmark-start text:name="__RefHeading___iatatext_-_aeronautical_message_system_1"/><text:bookmark-start text:name="iatatext_-_aeronautical_message_system"/>IATAText - Aeronautical Message System<text:bookmark-end text:name="__RefHeading___iatatext_-_aeronautical_message_system_1"/><text:bookmark-end text:name="iatatext_-_aeronautical_message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en:solutions:iatatextmenu:presiatatext" text:style-name="Internet_20_link" text:visited-style-name="Visited_20_Internet_20_Link">IATATex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menu</dc:title>
  </office:meta>
</office:document-meta>
</file>