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lib/exe/fetch.php?media=en:solutions:ldcsmenu:en_eaf-pub-ldcs-201709_001_ldcs.pdf" text:style-name="Internet_20_link" text:visited-style-name="Visited_20_Internet_20_Link">en_eaf-pub-ldcs-201709_001_ldc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ldcsmenu:plaqldcs</dc:title>
  </office:meta>
</office:document-meta>
</file>