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rmsmenu"/><text:bookmark-start text:name="__RefHeading___rms_-_resource_management_system_1"/><text:bookmark-start text:name="rms_-_resource_management_system"/>RMS - Resource Management System<text:bookmark-end text:name="__RefHeading___rms_-_resource_management_system_1"/><text:bookmark-end text:name="rms_-_resource_management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rms:us-eaf-pub-rms-201808-001_plaq.pdf" text:style-name="Internet_20_link" text:visited-style-name="Visited_20_Internet_20_Link">RMS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rmsmenu</dc:title>
  </office:meta>
</office:document-meta>
</file>