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logcomptatibles"/><text:bookmark-start text:name="__RefHeading___logiciels_compatibles_avec_aminvoicing_1"/><text:bookmark-start text:name="logiciels_compatibles_avec_aminvoicing"/>Logiciels compatibles avec AMInvoicing<text:bookmark-end text:name="__RefHeading___logiciels_compatibles_avec_aminvoicing_1"/><text:bookmark-end text:name="logiciels_compatibles_avec_aminvoicing"/></text:h>
      <text:list text:style-name="List_20_1" text:continue-numbering="false">
        <text:list-item>
          <text:p text:style-name="FirstListParagraph_List_20_1_Content"> Lineal (txt)</text:p>
        </text:list-item>
        <text:list-item>
          <text:p text:style-name="List_20_1_Content"> SAGE (txt) : facture/client/règlement</text:p>
        </text:list-item>
        <text:list-item>
          <text:p text:style-name="List_20_1_Content"> Cosoluce (txt / xml)</text:p>
        </text:list-item>
        <text:list-item>
          <text:p text:style-name="LastListParagraph_List_20_1_Content"> Elix (t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logcomptatibles</dc:title>
  </office:meta>
</office:document-meta>
</file>