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minvoicing:logcomptatibles"/><text:bookmark-start text:name="__RefHeading___logiciels_compatibles_avec_aminvoicing_1"/><text:bookmark-start text:name="logiciels_compatibles_avec_aminvoicing"/>Logiciels compatibles avec AMInvoicing<text:bookmark-end text:name="__RefHeading___logiciels_compatibles_avec_aminvoicing_1"/><text:bookmark-end text:name="logiciels_compatibles_avec_aminvoicing"/></text:h>
      <text:p text:style-name="Text_20_body">Lineal (txt)
SAGE (txt) : facture/client/règlement
Cosoluce (txt / xml)
Elix (tx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aminvoicing:logcomptatibles</dc:title>
  </office:meta>
</office:document-meta>
</file>