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  <manifest:file-entry manifest:media-type="image/png" manifest:full-path="Pictures/86762671e2070e4e19d948dbd2d5208d.png"/>
  <manifest:file-entry manifest:media-type="image/png" manifest:full-path="Pictures/87bba61505fdcd582f964e837f0ea454.png"/>
  <manifest:file-entry manifest:media-type="image/png" manifest:full-path="Pictures/88ef1eafada1692c7905539bb8dcdd59.png"/>
  <manifest:file-entry manifest:media-type="image/png" manifest:full-path="Pictures/e5dcadca9f79a56121e27ec1207ab129.png"/>
  <manifest:file-entry manifest:media-type="image/png" manifest:full-path="Pictures/c2060ffa0b623a67d745296514850bd3.png"/>
  <manifest:file-entry manifest:media-type="image/png" manifest:full-path="Pictures/154f5caaf741d4d8828789021874c663.png"/>
  <manifest:file-entry manifest:media-type="image/png" manifest:full-path="Pictures/930849b50320098483899ff9b9ac1a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minvoicing:maj"/><text:bookmark-start text:name="__RefHeading___faq_aminvoicingmise_a_jour_des_tarifs_domaniaux_1"/><text:bookmark-start text:name="faq_aminvoicingmise_a_jour_des_tarifs_domaniaux"/>FAQ AMInvoicing : Mise à jour des Tarifs Domaniaux<text:bookmark-end text:name="__RefHeading___faq_aminvoicingmise_a_jour_des_tarifs_domaniaux_1"/><text:bookmark-end text:name="faq_aminvoicingmise_a_jour_des_tarifs_domaniaux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ext:p text:style-name="Text_20_body"><draw:frame draw:style-name="media" draw:name="1" text:anchor-type="as-char" draw:z-index="1" svg:width="21.351875cm" style:rel-width="100%" svg:height="6.2441666666667cm" style:rel-height="scale"><draw:image xlink:href="Pictures/86762671e2070e4e19d948dbd2d5208d.png" xlink:type="simple" xlink:show="embed" xlink:actuate="onLoad"/></draw:frame></text:p>
      <text:p text:style-name="Text_20_body"><draw:frame draw:style-name="media" draw:name="2" text:anchor-type="as-char" draw:z-index="2" svg:width="21.484166666667cm" style:rel-width="100%" svg:height="6.9585416666667cm" style:rel-height="scale"><draw:image xlink:href="Pictures/87bba61505fdcd582f964e837f0ea454.png" xlink:type="simple" xlink:show="embed" xlink:actuate="onLoad"/></draw:frame></text:p>
      <text:p text:style-name="Text_20_body"><draw:frame draw:style-name="media" draw:name="3" text:anchor-type="as-char" draw:z-index="3" svg:width="18.441458333333cm" style:rel-width="100%" svg:height="5.794375cm" style:rel-height="scale"><draw:image xlink:href="Pictures/88ef1eafada1692c7905539bb8dcdd59.png" xlink:type="simple" xlink:show="embed" xlink:actuate="onLoad"/></draw:frame></text:p>
      <text:p text:style-name="Text_20_body"><draw:frame draw:style-name="media" draw:name="4" text:anchor-type="as-char" draw:z-index="4" svg:width="18.415cm" style:rel-width="100%" svg:height="10.451041666667cm" style:rel-height="scale"><draw:image xlink:href="Pictures/e5dcadca9f79a56121e27ec1207ab129.png" xlink:type="simple" xlink:show="embed" xlink:actuate="onLoad"/></draw:frame></text:p>
      <text:p text:style-name="Text_20_body"><draw:frame draw:style-name="media" draw:name="5" text:anchor-type="as-char" draw:z-index="5" svg:width="18.441458333333cm" style:rel-width="100%" svg:height="9.6308333333333cm" style:rel-height="scale"><draw:image xlink:href="Pictures/c2060ffa0b623a67d745296514850bd3.png" xlink:type="simple" xlink:show="embed" xlink:actuate="onLoad"/></draw:frame></text:p>
      <text:p text:style-name="Text_20_body"><draw:frame draw:style-name="media" draw:name="6" text:anchor-type="as-char" draw:z-index="6" svg:width="18.441458333333cm" style:rel-width="100%" svg:height="9.8160416666667cm" style:rel-height="scale"><draw:image xlink:href="Pictures/154f5caaf741d4d8828789021874c663.png" xlink:type="simple" xlink:show="embed" xlink:actuate="onLoad"/></draw:frame></text:p>
      <text:p text:style-name="Text_20_body"><draw:frame draw:style-name="media" draw:name="7" text:anchor-type="as-char" draw:z-index="7" svg:width="18.441458333333cm" style:rel-width="100%" svg:height="15.24cm" style:rel-height="scale"><draw:image xlink:href="Pictures/930849b50320098483899ff9b9ac1a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minvoicing:maj</dc:title>
  </office:meta>
</office:document-meta>
</file>