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upttt:start"/><text:bookmark-start text:name="__RefHeading___faq_cupp-t_1"/><text:bookmark-start text:name="faq_cupp-t"/>FAQ Cupp-T<text:bookmark-end text:name="__RefHeading___faq_cupp-t_1"/><text:bookmark-end text:name="faq_cupp-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 <text:span text:style-name="Strong_20_Emphasis">Cupp-T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cupttt:authentification" text:style-name="Internet_20_link" text:visited-style-name="Visited_20_Internet_20_Link">Problèmes d'authentific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cupttt:start</dc:title>
  </office:meta>
</office:document-meta>
</file>