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baa0dc3e391f34fd956d804d59c8d0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q:materiel:start"/><text:bookmark-start text:name="__RefHeading___procedures_-_materiel_1"/><text:bookmark-start text:name="procedures_-_materiel"/>Procédures - Matériel<text:bookmark-end text:name="__RefHeading___procedures_-_materiel_1"/><text:bookmark-end text:name="procedures_-_materiel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p text:style-name="tablealignleft"><draw:frame draw:style-name="media" draw:name="0" text:anchor-type="as-char" draw:z-index="0" svg:width="60.16625cm" style:rel-width="100%" svg:height="29.104166666667cm" style:rel-height="scale"><draw:image xlink:href="Pictures/8baa0dc3e391f34fd956d804d59c8d0f.png" xlink:type="simple" xlink:show="embed" xlink:actuate="onLoad"/></draw:frame></text:p>
          </table:table-cell>
          <table:table-cell office:value-type="string" table:style-name="tablecell">
            <text:p text:style-name="tablealignleft"><text:a xlink:type="simple" xlink:href="https://oldwiki.embross-airport-services.com/doku.php?id=faq:materiel:cluster" text:style-name="Internet_20_link" text:visited-style-name="Visited_20_Internet_20_Link">Procédure de test et remise en service du Cluster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q:materiel:start</dc:title>
  </office:meta>
</office:document-meta>
</file>