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rmation:aminvoicing"/><text:bookmark-start text:name="__RefHeading___formation_aminvoicing_1"/><text:bookmark-start text:name="formation_aminvoicing"/>Formation AMInvoicing<text:bookmark-end text:name="__RefHeading___formation_aminvoicing_1"/><text:bookmark-end text:name="formation_aminvoicing"/></text:h>
      <text:p text:style-name="Text_20_body">La formation sur AMInvoicing se déroule en 2 sessions avec un accompagnement téléphonique et un support en télémaintenance entre les sessions si nécessaire.</text:p>
      <text:h text:style-name="Heading_20_3" text:outline-level="3"><text:bookmark-start text:name="__RefHeading___session_1_2"/><text:bookmark-start text:name="session_1"/>Session 1<text:bookmark-end text:name="__RefHeading___session_1_2"/><text:bookmark-end text:name="session_1"/></text:h>
      <text:p text:style-name="Text_20_body">Apprendre à saisir des données dans AMInvoicing
Savoir ajouter des utilisateurs et gérer des favoris
Créer des clients en respectant des règles de codification
Créer des immatriculations d'aéronefs
Saisir des mouvements aériens (strips)
Editer et imprimer des relevés de mouvements par client
Facturation aéronautique au comptant 
Contrôler les ventes à l'aide de l'état de caisse et de l'état de ventes
Programmation des programmes de vols
Validation des vols et ajout de vols dans la prévision journalière</text:p>
      <text:h text:style-name="Heading_20_3" text:outline-level="3"><text:bookmark-start text:name="__RefHeading___session_2_3"/><text:bookmark-start text:name="session_2"/>Session 2<text:bookmark-end text:name="__RefHeading___session_2_3"/><text:bookmark-end text:name="session_2"/></text:h>
      <text:p text:style-name="Text_20_body">Contrôle des saisies effectuées
Point sur les difficultés rencontrées
Facturation aéronautique périodique
Facturation avancée
Utilisation des modules Statistiques indispensab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formation:aminvoicing</dc:title>
  </office:meta>
</office:document-meta>
</file>