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fids"/><text:bookmark-start text:name="__RefHeading___fidsformation_administrateur_1"/><text:bookmark-start text:name="fidsformation_administrateur"/>FiDS : Formation Administrateur<text:bookmark-end text:name="__RefHeading___fidsformation_administrateur_1"/><text:bookmark-end text:name="fidsformation_administrateur"/></text:h>
      <text:p text:style-name="Text_20_body"><text:span text:style-name="Strong_20_Emphasis">Contenu de la formation : </text:span></text:p>
      <text:list text:style-name="List_20_1" text:continue-numbering="false">
        <text:list-item>
          <text:p text:style-name="FirstListParagraph_List_20_1_Content"> Configuration d’une station de supervision,</text:p>
        </text:list-item>
        <text:list-item>
          <text:p text:style-name="List_20_1_Content"> Déploiement et installation des écrans,</text:p>
        </text:list-item>
        <text:list-item>
          <text:p text:style-name="List_20_1_Content"> Programmation des écrans par Zones, types, etc.,</text:p>
        </text:list-item>
        <text:list-item>
          <text:p text:style-name="LastListParagraph_List_20_1_Content"> Résolution des incidents.</text:p>
        </text:list-item>
      </text:list>
      <text:p text:style-name="Text_20_body"><text:a xlink:type="simple" xlink:href="https://oldwiki.embross-airport-services.com/doku.php?id=formation:fids:util" text:style-name="Internet_20_link" text:visited-style-name="Visited_20_Internet_20_Link">+ Contenu de la formation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fids</dc:title>
  </office:meta>
</office:document-meta>
</file>