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offre"/><text:bookmark-start text:name="__RefHeading___organisation_des_formations_1"/><text:bookmark-start text:name="organisation_des_formations"/>Organisation des formations<text:bookmark-end text:name="__RefHeading___organisation_des_formations_1"/><text:bookmark-end text:name="organisation_des_formations"/></text:h>
      <text:h text:style-name="Heading_20_2" text:outline-level="2"><text:bookmark-start text:name="__RefHeading___duree_des_formations_2"/><text:bookmark-start text:name="duree_des_formations"/>Durée des formations <text:bookmark-end text:name="__RefHeading___duree_des_formations_2"/><text:bookmark-end text:name="duree_des_formations"/></text:h>
      <text:list text:style-name="Numbering_20_1" text:continue-numbering="false">
        <text:list-item>
          <text:p text:style-name="FirstListParagraph_Numbering_20_1_Content"> Formation Systèmes opérationnels : A définir</text:p>
        </text:list-item>
        <text:list-item>
          <text:p text:style-name="LastListParagraph_Numbering_20_1_Content"> Formation Contrôle d’accès : A définir</text:p>
        </text:list-item>
      </text:list>
      <text:h text:style-name="Heading_20_2" text:outline-level="2"><text:bookmark-start text:name="__RefHeading___organisation_3"/><text:bookmark-start text:name="organisation"/>Organisation <text:bookmark-end text:name="__RefHeading___organisation_3"/><text:bookmark-end text:name="organisation"/></text:h>
      <text:p text:style-name="Text_20_body"><text:span text:style-name="Strong_20_Emphasis">2 groupes de travail</text:span> de <text:span text:style-name="Strong_20_Emphasis">10 </text:span>personnes par séance. Les personnels sont divisés en 2 catégories : </text:p>
      <text:list text:style-name="Numbering_20_1" text:continue-numbering="false">
        <text:list-item>
          <text:p text:style-name="FirstListParagraph_Numbering_20_1_Content"> Administrateur,</text:p>
        </text:list-item>
        <text:list-item>
          <text:p text:style-name="LastListParagraph_Numbering_20_1_Content"> Utilisateur.</text:p>
        </text:list-item>
      </text:list>
      <text:p text:style-name="Text_20_body">Le programme de formation et les habilitations sont adaptés en fonction de ces profils.</text:p>
      <text:h text:style-name="Heading_20_2" text:outline-level="2"><text:bookmark-start text:name="__RefHeading___moyens_pedagogiques_4"/><text:bookmark-start text:name="moyens_pedagogiques"/>Moyens pédagogiques<text:bookmark-end text:name="__RefHeading___moyens_pedagogiques_4"/><text:bookmark-end text:name="moyens_pedagogiques"/></text:h>
      <text:p text:style-name="Text_20_body">Dans une salle de formation dédiée sur l’aéroport d’Oran, mise en place d’une plateforme de formation et tests par la suite.</text:p>
      <text:p text:style-name="Text_20_body">Outils pédagogiques </text:p>
      <text:list text:style-name="Numbering_20_1" text:continue-numbering="false">
        <text:list-item>
          <text:p text:style-name="FirstListParagraph_Numbering_20_1_Content"> vidéoprojecteur,</text:p>
        </text:list-item>
        <text:list-item>
          <text:p text:style-name="Numbering_20_1_Content"> portable formateur,</text:p>
        </text:list-item>
        <text:list-item>
          <text:p text:style-name="LastListParagraph_Numbering_20_1_Content"> plateforme de test.</text:p>
        </text:list-item>
      </text:list>
      <text:p text:style-name="Text_20_body">Plateforme de Formation &amp; Test</text:p>
      <text:p text:style-name="Text_20_body">Mise en place d’une plateforme virtuelle « serveur de test » conforme à la production comprenant :</text:p>
      <text:list text:style-name="Numbering_20_1" text:continue-numbering="false">
        <text:list-item>
          <text:p text:style-name="FirstListParagraph_Numbering_20_1_Content"> Environnement Serveur virtuel dédié</text:p>
        </text:list-item>
        <text:list-item>
          <text:p text:style-name="Numbering_20_1_Content"> 1x ou 2x Ecrans FIDS</text:p>
        </text:list-item>
        <text:list-item>
          <text:p text:style-name="Numbering_20_1_Content"> 1x Station d’administration</text:p>
        </text:list-item>
        <text:list-item>
          <text:p text:style-name="Numbering_20_1_Content"> 1x Station Back Office</text:p>
        </text:list-item>
        <text:list-item>
          <text:p text:style-name="Numbering_20_1_Content"> 1x Station Checkin</text:p>
        </text:list-item>
        <text:list-item>
          <text:p text:style-name="Numbering_20_1_Content"> 1x Station  Gate</text:p>
        </text:list-item>
        <text:list-item>
          <text:p text:style-name="Numbering_20_1_Content"> 1x Station Transfert</text:p>
        </text:list-item>
        <text:list-item>
          <text:p text:style-name="Numbering_20_1_Content"> Périphériques : imprimantes CK, GT, A4, matricielle</text:p>
        </text:list-item>
        <text:list-item>
          <text:p text:style-name="Numbering_20_1_Content"> Vidéoprojecteur</text:p>
        </text:list-item>
        <text:list-item>
          <text:p text:style-name="LastListParagraph_Numbering_20_1_Content"> Portable formation </text:p>
        </text:list-item>
      </text:list>
      <text:h text:style-name="Heading_20_2" text:outline-level="2"><text:bookmark-start text:name="__RefHeading___formations_proposees_pour_les_administrateurs_5"/><text:bookmark-start text:name="formations_proposees_pour_les_administrateurs"/>Formations proposées pour les administrateurs :<text:bookmark-end text:name="__RefHeading___formations_proposees_pour_les_administrateurs_5"/><text:bookmark-end text:name="formations_proposees_pour_les_administrateurs"/></text:h>
      <text:p text:style-name="Text_20_body">Airport Manager FiDS</text:p>
      <text:p text:style-name="Text_20_body">Cupp-T : Administration de la plateforme</text:p>
      <text:p text:style-name="Text_20_body">Local DCS : Administration et utilisation</text:p>
      <text:p text:style-name="Text_20_body">Contrôle d’accès : Administration et utilisation</text:p>
      <text:h text:style-name="Heading_20_2" text:outline-level="2"><text:bookmark-start text:name="__RefHeading___formations_proposees_pour_les_utilisateurs_6"/><text:bookmark-start text:name="formations_proposees_pour_les_utilisateurs"/>Formations proposées pour les utilisateurs :<text:bookmark-end text:name="__RefHeading___formations_proposees_pour_les_utilisateurs_6"/><text:bookmark-end text:name="formations_proposees_pour_les_utilisateurs"/></text:h>
      <text:p text:style-name="Text_20_body">Airport Manager FiDS</text:p>
      <text:p text:style-name="Text_20_body">Cupp-T : Administration de la plateforme</text:p>
      <text:p text:style-name="Text_20_body">Local DCS : Administration et utilisation du I-DCS</text:p>
      <text:p text:style-name="Text_20_body">Contrôle d’accès : Util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offre</dc:title>
  </office:meta>
</office:document-meta>
</file>