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s:maintenance"/>AODB – Airport Operational Database</text:p>
      <text:p text:style-name="Text_20_body">Airport Manager Invoicing</text:p>
      <text:p text:style-name="Text_20_body">Comptabilité</text:p>
      <text:p text:style-name="Text_20_body">FIMS</text:p>
      <text:p text:style-name="Text_20_body">Dossiers de vol</text:p>
      <text:p text:style-name="Text_20_body">Guide horaire</text:p>
      <text:p text:style-name="Text_20_body">FIDS Téléaffichage</text:p>
      <text:p text:style-name="Text_20_body">Pax Tracer</text:p>
      <text:p text:style-name="Text_20_body">Local-DCS</text:p>
      <text:p text:style-name="Text_20_body">BRS - Baggage Reconciliation System</text:p>
      <text:p text:style-name="Text_20_body">Plateforme CUPPS</text:p>
      <text:p text:style-name="Text_20_body">CUSS</text:p>
      <text:p text:style-name="Text_20_body">RMS</text:p>
      <text:p text:style-name="Text_20_body">IATATEXT</text:p>
      <text:p text:style-name="Text_20_body">Weight and Balance</text:p>
      <text:p text:style-name="Text_20_body">Supervision</text:p>
      <text:p text:style-name="Text_20_body">Solutions mobi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maintenance</dc:title>
  </office:meta>
</office:document-meta>
</file>