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doku.php?id=guides:materiels:custom:tk302" text:style-name="Internet_20_link" text:visited-style-name="Visited_20_Internet_20_Link">TK3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custom</dc:title>
  </office:meta>
</office:document-meta>
</file>