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doku.php?id=guides:utilisation" text:style-name="Internet_20_link" text:visited-style-name="Visited_20_Internet_20_Link">Les guides d'utilisation</text:a>
<text:a xlink:type="simple" xlink:href="https://oldwiki.embross-airport-services.com/doku.php?id=guides:installation" text:style-name="Internet_20_link" text:visited-style-name="Visited_20_Internet_20_Link">Les guides d'instal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start</dc:title>
  </office:meta>
</office:document-meta>
</file>