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guidehoraire"/><text:bookmark-start text:name="__RefHeading___eaf_man_guidehoraire_1604_utilisation_1"/><text:bookmark-start text:name="eaf_man_guidehoraire_1604_utilisation"/>EAF_MAN_GuideHoraire_1604_Utilisation<text:bookmark-end text:name="__RefHeading___eaf_man_guidehoraire_1604_utilisation_1"/><text:bookmark-end text:name="eaf_man_guidehoraire_1604_utilisation"/></text:h>
      <text:p text:style-name="Text_20_body"><text:span text:style-name="sub"><text:a xlink:type="simple" xlink:href="https://oldwiki.embross-airport-services.com/lib/exe/fetch.php?media=guides:utilisation:eaf_man_guidehoraire_1604_utilisation.odt" text:style-name="Internet_20_link" text:visited-style-name="Visited_20_Internet_20_Link">Version originale</text:a></text:span></text:p>
      <text:p text:style-name="Text_20_body">Manuel d’utilisation</text:p>
      <text:p text:style-name="Text_20_body">Guide horaire</text:p>
      <text:p text:style-name="Text_20_body">Table des matières</text:p>
      <text:h text:style-name="Heading_20_1" text:outline-level="1"><text:bookmark-start text:name="__RefHeading___liste_des_vols_reguliers_2"/><text:bookmark-start text:name="liste_des_vols_reguliers"/>Liste des vols réguliers<text:bookmark-end text:name="__RefHeading___liste_des_vols_reguliers_2"/><text:bookmark-end text:name="liste_des_vols_reguliers"/></text:h>
      <text:p text:style-name="Text_20_body">La liste des vols réguliers appartenant au programme « été » ou « hiver » s’affiche dans le tableau ci-dessous :</text:p>
      <text:p text:style-name="Text_20_body"><draw:frame draw:style-name="media" draw:name="0" text:anchor-type="as-char" draw:z-index="0" svg:width="" svg:rel-width="100%" svg:height="" svg:rel-height="100%"><draw:image xlink:href="/home/edgeairport/www/wiki/data/media/guides/utilisation/guidehoraire_image_0.png" xlink:type="simple" xlink:show="embed" xlink:actuate="onLoad"/></draw:frame></text:p>
      <text:h text:style-name="Heading_20_1" text:outline-level="1"><text:bookmark-start text:name="__RefHeading___ajouter_un_vol_regulier_3"/><text:bookmark-start text:name="ajouter_un_vol_regulier"/>Ajouter un vol régulier<text:bookmark-end text:name="__RefHeading___ajouter_un_vol_regulier_3"/><text:bookmark-end text:name="ajouter_un_vol_regulier"/></text:h>
      <text:p text:style-name="Text_20_body">Un vol régulier doit impérativement être composé de 2 mouvements : une <text:span text:style-name="Strong_20_Emphasis">A</text:span>rrivée et un <text:span text:style-name="Strong_20_Emphasis">D</text:span>épart. Ces 2 mouvements sont alors regroupés à l’aide d’un « <text:span text:style-name="Strong_20_Emphasis">Numéro de rotation</text:span> » unique.  </text:p>
      <text:p text:style-name="Text_20_body">Pour ajouter un vol régulier, vous allez répéter 2 fois les étapes suivantes : </text:p>
      <text:list text:style-name="Numbering_20_1" text:continue-numbering="false">
        <text:list-item>
          <text:p text:style-name="FirstListParagraph_Numbering_20_1_Content"> Cliquer sur l’onglet Ajouter de la barre de menu ou appuyer sur la touche F2 du clavier. </text:p>
        </text:list-item>
        <text:list-item>
          <text:p text:style-name="Numbering_20_1_Content"> Une nouvelle ligne vierge s’ajoute à la fin du tableau.</text:p>
        </text:list-item>
        <text:list-item>
          <text:p text:style-name="LastListParagraph_Numbering_20_1_Content"> Renseigner au minimum les colonnes suivantes : </text:p>
        </text:list-item>
      </text:list>
      <text:p text:style-name="Text_20_body">|AD| A = Arrivée, D = Départ|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H MN</text:p>
          </table:table-cell>
          <table:table-cell office:value-type="string" table:style-name="tablecell">
            <text:p text:style-name="tablealignleft">Heure locale du vol</text:p>
          </table:table-cell>
        </table:table-row>
        <table:table-row>
          <table:table-cell office:value-type="string" table:style-name="tablecell">
            <text:p text:style-name="tablealignleft">Night Stop</text:p>
          </table:table-cell>
          <table:table-cell office:value-type="string" table:style-name="tablecell">
            <text:p text:style-name="tablealignleft">Cochez cette case si l’appareil fait une halte d’au moins une nuit.</text:p>
          </table:table-cell>
        </table:table-row>
        <table:table-row>
          <table:table-cell office:value-type="string" table:style-name="tablecell">
            <text:p text:style-name="tablealignleft">Vol</text:p>
          </table:table-cell>
          <table:table-cell office:value-type="string" table:style-name="tablecell">
            <text:p text:style-name="tablealignleft">Bigramme ou trigramme du No de vol (en général, bigramme)</text:p>
          </table:table-cell>
        </table:table-row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 No de vol (4 chiffres)</text:p>
          </table:table-cell>
        </table:table-row>
        <table:table-row>
          <table:table-cell office:value-type="string" table:style-name="tablecell">
            <text:p text:style-name="tablealignleft">Mémo</text:p>
          </table:table-cell>
          <table:table-cell office:value-type="string" table:style-name="tablecell">
            <text:p text:style-name="tablealignleft"> Texte libre pour identifier facilement les vols</text:p>
          </table:table-cell>
        </table:table-row>
        <table:table-row>
          <table:table-cell office:value-type="string" table:style-name="tablecell">
            <text:p text:style-name="tablealignleft">OACI</text:p>
          </table:table-cell>
          <table:table-cell office:value-type="string" table:style-name="tablecell">
            <text:p text:style-name="tablealignleft">Code OACI de l’aéroport de provenance ou de destination.<text:line-break/>Vous pouvez aussi entrer un code IATA, il sera automatiquement remplacé.</text:p>
          </table:table-cell>
        </table:table-row>
        <table:table-row>
          <table:table-cell office:value-type="string" table:style-name="tablecell">
            <text:p text:style-name="tablealignleft"> Jours de la semaine</text:p>
          </table:table-cell>
          <table:table-cell office:value-type="string" table:style-name="tablecell">
            <text:p text:style-name="tablealignleft">  Cochez les cases du lundi au dimanche. Si le vol est assuré les jours fériés, cochez la case correspondante</text:p>
          </table:table-cell>
        </table:table-row>
      </table:table>
      <text:list text:style-name="Numbering_20_1" text:continue-numbering="false">
        <text:list-item>
          <text:p text:style-name="FirstListParagraph_Numbering_20_1_Content"> <draw:frame draw:style-name="media" draw:name="1" text:anchor-type="as-char" draw:z-index="1" svg:width="" svg:rel-width="100%" svg:height="" svg:rel-height="100%"><draw:image xlink:href="/home/edgeairport/www/wiki/data/media/guides/utilisation/guidehoraire_image_1.png" xlink:type="simple" xlink:show="embed" xlink:actuate="onLoad"/></draw:frame>Ajoutez le vol retour en répétant les étapes décrites ci-dessus</text:p>
        </text:list-item>
        <text:list-item>
          <text:p text:style-name="Numbering_20_1_Content"> Mettre en surbrillance les 2 vols en maintenant enfoncée la touche « Majuscule » (Shift).</text:p>
        </text:list-item>
        <text:list-item>
          <text:p text:style-name="Numbering_20_1_Content"> Faire un « clic droit » sur l’un des 2 vols.</text:p>
        </text:list-item>
        <text:list-item>
          <text:p text:style-name="LastListParagraph_Numbering_20_1_Content"> Cliquer sur l’option Regroupement A/D en une rotation.</text:p>
        </text:list-item>
      </text:list>
      <text:p text:style-name="Text_20_body"><text:span text:style-name="Strong_20_Emphasis"></text:span><text:span text:style-name="Strong_20_Emphasis"> Important : Les vols qui ne sont pas regroupés en rotation ne seront pas générés dans les prévisions de vol.</text:span></text:p>
      <text:h text:style-name="Heading_20_1" text:outline-level="1"><text:bookmark-start text:name="__RefHeading___vol_en_code_share_4"/><text:bookmark-start text:name="vol_en_code_share"/>Vol en code « Share »<text:bookmark-end text:name="__RefHeading___vol_en_code_share_4"/><text:bookmark-end text:name="vol_en_code_share"/></text:h>
      <text:p text:style-name="Text_20_body"><draw:frame draw:style-name="media" draw:name="2" text:anchor-type="as-char" draw:z-index="2" svg:width="" svg:rel-width="100%" svg:height="" svg:rel-height="100%"><draw:image xlink:href="/home/edgeairport/www/wiki/data/media/guides/utilisation/guidehoraire_image_2.png" xlink:type="simple" xlink:show="embed" xlink:actuate="onLoad"/></draw:frame>Certains vols sont partagés par plusieurs compagnies. Vous pouvez renseigner jusqu’à 3 compagnies partageant un même vol.  </text:p>
      <text:p text:style-name="Text_20_body">Procédez alors comme suit : </text:p>
      <text:list text:style-name="Numbering_20_1" text:continue-numbering="false">
        <text:list-item>
          <text:p text:style-name="FirstListParagraph_Numbering_20_1_Content"> Sélectionner le vol concerné en cliquant dessus.</text:p>
        </text:list-item>
        <text:list-item>
          <text:p text:style-name="LastListParagraph_Numbering_20_1_Content"> Renseigner les champs de la figure ci-contre. Ils se trouvent en haut dans la marge droite.</text:p>
        </text:list-item>
      </text:list>
      <text:p text:style-name="Text_20_body"><text:span text:style-name="Strong_20_Emphasis"></text:span><text:span text:style-name="Strong_20_Emphasis"> </text:span>Rappel : Au préalable, les compagnies aériennes doivent avoir été créées dans le fichier clients. Chaque compagnie fait l’objet d’une fiche client identifiée par son TRIGRAMME (code IATA de 3 caractères) et l’association des trigrammes et des bigrammes est faite dans les fiches clients comme le montre la figure ci-dessous.</text:p>
      <text:p text:style-name="Text_20_body"><draw:frame draw:style-name="media" draw:name="3" text:anchor-type="as-char" draw:z-index="3" svg:width="" svg:rel-width="100%" svg:height="" svg:rel-height="100%"><draw:image xlink:href="/home/edgeairport/www/wiki/data/media/guides/utilisation/guidehoraire_image_3.png" xlink:type="simple" xlink:show="embed" xlink:actuate="onLoad"/></draw:frame></text:p>
      <text:h text:style-name="Heading_20_1" text:outline-level="1"><text:bookmark-start text:name="__RefHeading___guidehoraire_image_4.png_informations_complementaires_5"/><text:bookmark-start text:name="guidehoraire_image_4.png_informations_complementaires"/>{{guidehoraire_Image_4.png}}Informations complémentaires<text:bookmark-end text:name="__RefHeading___guidehoraire_image_4.png_informations_complementaires_5"/><text:bookmark-end text:name="guidehoraire_image_4.png_informations_complementaires"/></text:h>
      <text:p text:style-name="Text_20_body">Si le vol est une <text:span text:style-name="Strong_20_Emphasis">ARRIVEE</text:span>, le cadre ci-contre s’affiche dans la marge droite.</text:p>
      <text:p text:style-name="Text_20_body"><draw:frame draw:style-name="media" draw:name="4" text:anchor-type="as-char" draw:z-index="4" svg:width="" svg:rel-width="100%" svg:height="" svg:rel-height="100%"><draw:image xlink:href="/home/edgeairport/www/wiki/data/media/guides/utilisation/guidehoraire_image_5.png" xlink:type="simple" xlink:show="embed" xlink:actuate="onLoad"/></draw:frame></text:p>
      <text:p text:style-name="Text_20_body">Si c’est un <text:span text:style-name="Strong_20_Emphasis">DEPART</text:span>, c’est le cadre ci-contre qui s’affiche.</text:p>
      <text:p text:style-name="Text_20_body">Vous pouvez alors renseigner les informations suivantes : </text:p>
      <text:p text:style-name="Text_20_body"><text:span text:style-name="Strong_20_Emphasis">Parking</text:span> : Sélectionner le parking avion par défaut. Celui-ci pourra être changé plus tard.</text:p>
      <text:p text:style-name="Text_20_body"><text:span text:style-name="Strong_20_Emphasis">Porte</text:span> : renseigner ce champ avec la ou les portes à l’arrivée.</text:p>
      <text:p text:style-name="Text_20_body"><text:span text:style-name="Strong_20_Emphasis">Tapis bagages</text:span> : renseigner ce champ avec le ou les numéros des tapis bagages habituellement utilisé(s) pour la délivrance des bagages.</text:p>
      <text:p text:style-name="Text_20_body"><text:span text:style-name="Strong_20_Emphasis">Banques</text:span> : renseigner ce champ avec la ou les banques habituellement utilisée(s) pour l’enregistrement des passagers.</text:p>
      <text:p text:style-name="Text_20_body"> Portes, tapis bagages, banques d’enregistrement et autres ressources peuvent être planifiées à l’aide du module optionnel « Who What and When »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text:span text:style-name="Strong_20_Emphasis">Heure début (HDE)</text:span> : </text:p>
          </table:table-cell>
          <table:table-cell office:value-type="string" table:style-name="tablecell">
            <text:p text:style-name="tablealignleft">Heure de début d’enregistrement des passagers</text:p>
          </table:table-cell>
          <table:table-cell office:value-type="string" table:style-name="tablecell" table:number-rows-spanned="2">
            <text:p text:style-name="tablealignleft"> <text:span text:style-name="Strong_20_Emphasis"/></text:p>
          </table:table-cell>
          <table:table-cell office:value-type="string" table:style-name="tablecell" table:number-rows-spanned="2">
            <text:p text:style-name="tablealignleft"><text:span text:style-name="Emphasis">Ces heures peuvent être calculées automatiquement en définissant les règles compagnie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eure fin (HLE)</text:span> </text:p>
          </table:table-cell>
          <table:table-cell office:value-type="string" table:style-name="tablecell">
            <text:p text:style-name="tablealignleft">Heure de fin d’enregistrement des passagers.</text:p>
          </table:table-cell>
        </table:table-row>
      </table:table>
      <text:h text:style-name="Heading_20_1" text:outline-level="1"><text:bookmark-start text:name="__RefHeading___inserer_des_escales_6"/><text:bookmark-start text:name="inserer_des_escales"/>Insérer des escales<text:bookmark-end text:name="__RefHeading___inserer_des_escales_6"/><text:bookmark-end text:name="inserer_des_escales"/></text:h>
      <text:p text:style-name="Text_20_body">Si le vol comporte une ou plusieurs escales, procédez comme suit</text:p>
      <text:list text:style-name="Numbering_20_1" text:continue-numbering="false">
        <text:list-item>
          <text:p text:style-name="FirstListParagraph_Numbering_20_1_Content"> Sélectionner le vol concerné ; </text:p>
        </text:list-item>
        <text:list-item>
          <text:p text:style-name="Numbering_20_1_Content"> Cliquer 2 fois sur le tableau des escales dans la marge droite. </text:p>
        </text:list-item>
        <text:list-item>
          <text:p text:style-name="Numbering_20_1_Content"> <draw:frame draw:style-name="media" draw:name="5" text:anchor-type="as-char" draw:z-index="5" svg:width="" svg:rel-width="100%" svg:height="" svg:rel-height="100%"><draw:image xlink:href="/home/edgeairport/www/wiki/data/media/guides/utilisation/guidehoraire_image_6.png" xlink:type="simple" xlink:show="embed" xlink:actuate="onLoad"/></draw:frame>La fenêtre ci-dessous s’affiche :</text:p>
        </text:list-item>
        <text:list-item>
          <text:p text:style-name="Numbering_20_1_Content"> Cliquer sur l’onglet Ajouter de la barre de menu ou appuyer sur la touche F2 du clavier pour ajouter une escale.</text:p>
        </text:list-item>
        <text:list-item>
          <text:p text:style-name="Numbering_20_1_Content"> Renseigner la ligne vierge qui s’est ajoutée avec au minimum les informations suivantes : </text:p>
          <text:list text:style-name="Numbering_20_1">
            <text:list-item>
              <text:p text:style-name="Numbering_20_1_Content"> Code IATA ou code OACI de l’escale → Le nom de l’aéroport s’affiche automatiquement.</text:p>
            </text:list-item>
            <text:list-item>
              <text:p text:style-name="LastListParagraph_Numbering_20_1_Content"> Sièges : Dans certains cas, le nombre de sièges disponibles peut être limité. Entrer alors soit un pourcentage (exemple 50%), soit un nombre fixe de sièges. S’il n’est pas renseigné, c’est le nombre total de sièges disponibles à bord de l’appareil qui est pris en compte.</text:p>
            </text:list-item>
          </text:list>
        </text:list-item>
      </text:list>
      <text:h text:style-name="Heading_20_1" text:outline-level="1"><text:bookmark-start text:name="__RefHeading___definir_les_periodes_de_delestage_7"/><text:bookmark-start text:name="definir_les_periodes_de_delestage"/>Définir les périodes de délestage<text:bookmark-end text:name="__RefHeading___definir_les_periodes_de_delestage_7"/><text:bookmark-end text:name="definir_les_periodes_de_delestage"/></text:h>
      <text:p text:style-name="Text_20_body">Si le vol fait l’objet d’une ou plusieurs périodes de délestage, procédez comme suit</text:p>
      <text:list text:style-name="Numbering_20_1" text:continue-numbering="false">
        <text:list-item>
          <text:p text:style-name="FirstListParagraph_Numbering_20_1_Content"> Sélectionner le vol concerné ; </text:p>
        </text:list-item>
        <text:list-item>
          <text:p text:style-name="Numbering_20_1_Content"> Cliquer 2 fois sur le tableau des délestages, dans la marge droite. </text:p>
        </text:list-item>
        <text:list-item>
          <text:p text:style-name="LastListParagraph_Numbering_20_1_Content"> La fenêtre ci-dessous s’affiche :</text:p>
        </text:list-item>
      </text:list>
      <text:p text:style-name="Text_20_body"><draw:frame draw:style-name="media" draw:name="6" text:anchor-type="as-char" draw:z-index="6" svg:width="" svg:rel-width="100%" svg:height="" svg:rel-height="100%"><draw:image xlink:href="/home/edgeairport/www/wiki/data/media/guides/utilisation/guidehoraire_image_7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Ajouter de la barre de menu ou appuyer sur la touche F2 du clavier.</text:p>
        </text:list-item>
        <text:list-item>
          <text:p text:style-name="Numbering_20_1_Content"> Une nouvelle ligne s’affiche avec le no du vol.</text:p>
        </text:list-item>
        <text:list-item>
          <text:p text:style-name="Numbering_20_1_Content"> Renseigner les 2 colonnes période du … au avec les dates de début et de fin de délestage.</text:p>
        </text:list-item>
        <text:list-item>
          <text:p text:style-name="LastListParagraph_Numbering_20_1_Content"> Cliquer sur l’onglet Enregistrer ou appuyer sur la touche F8 du clavier pour enregistrer. </text:p>
        </text:list-item>
      </text:list>
      <text:h text:style-name="Heading_20_1" text:outline-level="1"><text:bookmark-start text:name="__RefHeading___approbation_8"/><text:bookmark-start text:name="approbation"/>Approbation<text:bookmark-end text:name="__RefHeading___approbation_8"/><text:bookmark-end text:name="approbation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guidehoraire</dc:title>
  </office:meta>
</office:document-meta>
</file>