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&lt;h2&gt;&lt;center&gt;Les guides&lt;/center&gt;&lt;/h2&gt;</text:span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right">  <draw:frame draw:style-name="media" draw:name="0" text:anchor-type="as-char" draw:z-index="0" svg:width="3.96875cm" svg:height="" svg:rel-height="100%"><draw:image xlink:href="/home/edgeairport/www/wiki/data/media/guides/guideinstallation.png" xlink:type="simple" xlink:show="embed" xlink:actuate="onLoad"/></draw:frame> <text:line-break/> <text:a xlink:type="simple" xlink:href="https://oldwiki.embross-airport-services.com/doku.php?id=guides:installation" text:style-name="Internet_20_link" text:visited-style-name="Visited_20_Internet_20_Link">Guides d'installation</text:a>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3.96875cm" svg:height="" svg:rel-height="100%"><draw:image xlink:href="/home/edgeairport/www/wiki/data/media/guides/utilisation/guideutilisation.png" xlink:type="simple" xlink:show="embed" xlink:actuate="onLoad"/></draw:frame> <text:line-break/> <text:a xlink:type="simple" xlink:href="https://oldwiki.embross-airport-services.com/doku.php?id=guides:utilisation" text:style-name="Internet_20_link" text:visited-style-name="Visited_20_Internet_20_Link">Guides d'utilisation</text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3.96875cm" svg:height="" svg:rel-height="100%"><draw:image xlink:href="/home/edgeairport/www/wiki/data/media/guides/maintenance/guidemaintenance.png" xlink:type="simple" xlink:show="embed" xlink:actuate="onLoad"/></draw:frame> <text:line-break/> <text:a xlink:type="simple" xlink:href="https://oldwiki.embross-airport-services.com/doku.php?id=guides:maintenance" text:style-name="Internet_20_link" text:visited-style-name="Visited_20_Internet_20_Link">Guides de maintenance</text:a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3.96875cm" svg:height="" svg:rel-height="100%"><draw:image xlink:href="/home/edgeairport/www/wiki/data/media/guides/materiels/guidesmateriels.png" xlink:type="simple" xlink:show="embed" xlink:actuate="onLoad"/></draw:frame> <text:line-break/> <text:a xlink:type="simple" xlink:href="https://oldwiki.embross-airport-services.com/doku.php?id=guides:materiel" text:style-name="Internet_20_link" text:visited-style-name="Visited_20_Internet_20_Link">Guides des matériels</text:a>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</dc:title>
  </office:meta>
</office:document-meta>
</file>