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el:utilisation:amipage"/><text:bookmark-start text:name="__RefHeading___airport_manager_invoicingguides_d_utilisation_1"/><text:bookmark-start text:name="airport_manager_invoicingguides_d_utilisation"/>Airport Manager Invoicing : Guides d'utilisation<text:bookmark-end text:name="__RefHeading___airport_manager_invoicingguides_d_utilisation_1"/><text:bookmark-end text:name="airport_manager_invoicingguides_d_utilisation"/></text:h>
      <text:p text:style-name="Text_20_body"><text:a xlink:type="simple" xlink:href="https://oldwiki.embross-airport-services.com/doku.php?id=manuel:utilisation:ami:facturationcomptant" text:style-name="Internet_20_link" text:visited-style-name="Visited_20_Internet_20_Link">Facturation comptant</text:a></text:p>
      <text:p text:style-name="Text_20_body"><text:a xlink:type="simple" xlink:href="https://oldwiki.embross-airport-services.com/doku.php?id=manuel:utilisation:ami:fichesclient" text:style-name="Internet_20_link" text:visited-style-name="Visited_20_Internet_20_Link">Fiches clients et mouvements</text:a></text:p>
      <text:p text:style-name="Text_20_body"><text:a xlink:type="simple" xlink:href="https://oldwiki.embross-airport-services.com/doku.php?id=manuel:utilisation:ami:ouverturecomptable" text:style-name="Internet_20_link" text:visited-style-name="Visited_20_Internet_20_Link">Ouverture comptable
</text:a></text:p>
      <text:p text:style-name="Text_20_body"><text:a xlink:type="simple" xlink:href="https://oldwiki.embross-airport-services.com/doku.php?id=manuel:utilisation:ami:regle" text:style-name="Internet_20_link" text:visited-style-name="Visited_20_Internet_20_Link">Règles d'ouverture
</text:a></text:p>
      <text:p text:style-name="Text_20_body"><text:a xlink:type="simple" xlink:href="https://oldwiki.embross-airport-services.com/doku.php?id=manuel:utilisation:ami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amipage</dc:title>
  </office:meta>
</office:document-meta>
</file>