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el:utilisation:bil"/><text:bookmark-start text:name="__RefHeading___bilguides_d_utilisation_1"/><text:bookmark-start text:name="bilguides_d_utilisation"/>BIL : Guides d'utilisation<text:bookmark-end text:name="__RefHeading___bilguides_d_utilisation_1"/><text:bookmark-end text:name="bilguides_d_utilisation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logo/eaf_log_bil_201607-001_logo.png" xlink:type="simple" xlink:show="embed" xlink:actuate="onLoad"/></draw:frame></text:p>
      <text:p text:style-name="Text_20_body"><text:a xlink:type="simple" xlink:href="https://oldwiki.embross-airport-services.com/doku.php?id=guides:utilisation:bil:facturationcomptant" text:style-name="Internet_20_link" text:visited-style-name="Visited_20_Internet_20_Link">Facturation comptant</text:a></text:p>
      <text:p text:style-name="Text_20_body"><text:a xlink:type="simple" xlink:href="https://oldwiki.embross-airport-services.com/doku.php?id=guides:utilisation:bil:fichesclient" text:style-name="Internet_20_link" text:visited-style-name="Visited_20_Internet_20_Link">Fiches clients et mouvements</text:a></text:p>
      <text:p text:style-name="Text_20_body"><text:a xlink:type="simple" xlink:href="https://oldwiki.embross-airport-services.com/doku.php?id=guides:utilisation:bil:ouverturecomptable" text:style-name="Internet_20_link" text:visited-style-name="Visited_20_Internet_20_Link">Ouverture comptable
</text:a></text:p>
      <text:p text:style-name="Text_20_body"><text:a xlink:type="simple" xlink:href="https://oldwiki.embross-airport-services.com/doku.php?id=guides:utilisation:bil:regle" text:style-name="Internet_20_link" text:visited-style-name="Visited_20_Internet_20_Link">Règles d'ouverture
</text:a></text:p>
      <text:p text:style-name="Text_20_body"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bil</dc:title>
  </office:meta>
</office:document-meta>
</file>