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manuel:utilisation:fidspage"/><text:bookmark-start text:name="__RefHeading___fidsguides_d_utilisation_1"/><text:bookmark-start text:name="fidsguides_d_utilisation"/>FiDS : Guides d'utilisation<text:bookmark-end text:name="__RefHeading___fidsguides_d_utilisation_1"/><text:bookmark-end text:name="fidsguides_d_utilisation"/></text:h>
      <text:p text:style-name="Text_20_body"><draw:frame draw:style-name="media" draw:name="0" text:anchor-type="as-char" draw:z-index="0" svg:width="2.1166666666667cm" svg:height="" svg:rel-height="100%"><draw:image xlink:href="/home/edgeairport/www/wiki/data/media/doc/fids/logofids.png" xlink:type="simple" xlink:show="embed" xlink:actuate="onLoad"/></draw:frame></text:p>
      <text:p text:style-name="Text_20_body"><text:a xlink:type="simple" xlink:href="https://oldwiki.embross-airport-services.com/doku.php?id=manuel:utilisation:fids:fidshandler" text:style-name="Internet_20_link" text:visited-style-name="Visited_20_Internet_20_Link">FiDS Handler</text:a></text:p>
      <text:p text:style-name="Text_20_body"><text:a xlink:type="simple" xlink:href="https://oldwiki.embross-airport-services.com/doku.php?id=manuel:utilisation:fids:veillediaporama" text:style-name="Internet_20_link" text:visited-style-name="Visited_20_Internet_20_Link">Personnaliser vos écrans de téléaffichage grâce à un diaporama d'images</text:a></text:p>
      <text:p text:style-name="Text_20_body"><text:a xlink:type="simple" xlink:href="https://oldwiki.embross-airport-services.com/doku.php?id=manuel:utilisation:fids:afficherressources" text:style-name="Internet_20_link" text:visited-style-name="Visited_20_Internet_20_Link">Afficher les ressources sur un écran
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5-08-10a "Detritu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nuel:utilisation:fidspage</dc:title>
  </office:meta>
</office:document-meta>
</file>