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2e4b479eeb0e50ce2aad7d81d7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el:serveur:aten"/><text:bookmark-start text:name="__RefHeading___serveurs_aten_1"/><text:bookmark-start text:name="serveurs_aten"/>Serveurs ATEN<text:bookmark-end text:name="__RefHeading___serveurs_aten_1"/><text:bookmark-end text:name="serveurs_aten"/></text:h>
      <text:p text:style-name="Text_20_body"><draw:frame draw:style-name="media" draw:name="0" text:anchor-type="as-char" draw:z-index="0" svg:width="3.33375cm" svg:height="1.8520833333333cm"><draw:image xlink:href="Pictures/6612e4b479eeb0e50ce2aad7d81d76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erveur:aten</dc:title>
  </office:meta>
</office:document-meta>
</file>