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atatext"/><text:bookmark-start text:name="__RefHeading___iatatext_1"/><text:bookmark-start text:name="iatatext"/>IATATEXT<text:bookmark-end text:name="__RefHeading___iatatext_1"/><text:bookmark-end text:name="iatatext"/></text:h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<draw:frame draw:style-name="mediacenter" draw:name="0" text:anchor-type="paragraph" draw:z-index="0" svg:width="" svg:rel-width="100%" svg:height="" svg:rel-height="100%"><draw:image xlink:href="http://edgeairport.alwaysdata.net/wiki/lib/plugins/ckgedit/fckeditor/userfiles/image/playground/iatatext/logo.png" xlink:type="simple" xlink:show="embed" xlink:actuate="onLoad"/></draw:frame></text:p>
      <text:p text:style-name="Text_20_body">Le logiciel « IATATEXT » permet d’envoyer et de recevoir des messages opérationnels de type-B. Il est indispensable au fonctionnement du L-DCS afin de recevoir sur une adresse du type <text:span text:style-name="Strong_20_Emphasis"><text:span text:style-name="Emphasis">    </text:span></text:span>les messages PNL et ADL. A la clôture d’un vol par le L-DCS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center" draw:name="1" text:anchor-type="paragraph" draw:z-index="1" svg:width="13.229166666667cm" svg:height="" svg:rel-height="100%"><draw:image xlink:href="http://edgeairport.alwaysdata.net/wiki/lib/plugins/ckgedit/fckeditor/userfiles/image/playground/iatatext/capture1.png" xlink:type="simple" xlink:show="embed" xlink:actuate="onLoad"/></draw:frame></text:p>
      <text:p text:style-name="Text_20_body"><draw:frame draw:style-name="mediacenter" draw:name="2" text:anchor-type="paragraph" draw:z-index="2" svg:width="7.9375cm" svg:height="" svg:rel-height="100%"><draw:image xlink:href="http://edgeairport.alwaysdata.net/wiki/lib/plugins/ckgedit/fckeditor/userfiles/image/playground/iatatext/captur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iatatext</dc:title>
  </office:meta>
</office:document-meta>
</file>