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materiel:start"/><text:bookmark-start text:name="__RefHeading___procedures_-_materiel_1"/><text:bookmark-start text:name="procedures_-_materiel"/>Procédures - Matériel<text:bookmark-end text:name="__RefHeading___procedures_-_materiel_1"/><text:bookmark-end text:name="procedures_-_materi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materiel:cluster" text:style-name="Internet_20_link" text:visited-style-name="Visited_20_Internet_20_Link">Procédure de test et remise en service du Clust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cedure:materiel:start</dc:title>
  </office:meta>
</office:document-meta>
</file>