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:systemereseau:securite:windows:start"/><text:bookmark-start text:name="__RefHeading___securite_des_systemes_1"/><text:bookmark-start text:name="securite_des_systemes"/>Sécurité des systèmes<text:bookmark-end text:name="__RefHeading___securite_des_systemes_1"/><text:bookmark-end text:name="securite_des_systeme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Sécurité des systèmes</text:p>
          </table:table-cell>
          <table:table-cell office:value-type="string" table:style-name="tablecell">
            <text:p text:style-name="tablealignleft"><text:a xlink:type="simple" xlink:href="https://oldwiki.embross-airport-services.com/doku.php?id=services:systemereseau:securite:windows:purgerw7" text:style-name="Internet_20_link" text:visited-style-name="Visited_20_Internet_20_Link">Purger le répertoire WinSxs sur Windows 7</text:a>  <text:line-break/> <text:a xlink:type="simple" xlink:href="https://oldwiki.embross-airport-services.com/doku.php?id=services:systemereseau:securite:windows:reduirew7" text:style-name="Internet_20_link" text:visited-style-name="Visited_20_Internet_20_Link">  Comment réduire la taille du dossier WinSxS sur Windows 7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rvices:systemereseau:securite:windows:start</dc:title>
  </office:meta>
</office:document-meta>
</file>