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2e9b27cd995413d2d399395e8e40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d22e9b27cd995413d2d399395e8e404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:iatatext</dc:title>
  </office:meta>
</office:document-meta>
</file>