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edgecompta"/>Utilis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compta" text:style-name="Internet_20_link" text:visited-style-name="Visited_20_Internet_20_Link">Guide d'utilisation d'Edge Compt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edgecompta</dc:title>
  </office:meta>
</office:document-meta>
</file>