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" svg:rel-height="100%"><draw:image xlink:href="/home/edgeairport/www/wiki/data/media/logo/eaf_log_guidehoraire_201607-001_logo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1:guidehoraire"/> Utilisation 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guidehoraire" text:style-name="Internet_20_link" text:visited-style-name="Visited_20_Internet_20_Link">Guide horair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guidehoraire</dc:title>
  </office:meta>
</office:document-meta>
</file>