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a735e58a821da9e8ccac6b25f04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5.457916666667cm" style:rel-width="100%" svg:height="92.3925cm" style:rel-height="scale"><draw:image xlink:href="Pictures/2aa735e58a821da9e8ccac6b25f04b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aodb</dc:title>
  </office:meta>
</office:document-meta>
</file>