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4c74099f47b239a46a6647fa5b2f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5.616666666667cm" style:rel-width="100%" svg:height="92.815833333333cm" style:rel-height="scale"><draw:image xlink:href="Pictures/b74c74099f47b239a46a6647fa5b2f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brs</dc:title>
  </office:meta>
</office:document-meta>
</file>