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08630ee1461c0dae6cba7cc8a0d3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lutions:comptabilitemenu"/><text:bookmark-start text:name="__RefHeading___edge_compta_1"/><text:bookmark-start text:name="edge_compta"/>Edge Compta<text:bookmark-end text:name="__RefHeading___edge_compta_1"/><text:bookmark-end text:name="edge_compta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a408630ee1461c0dae6cba7cc8a0d357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Présentation d'Edge Compta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comptabilitemenu</dc:title>
  </office:meta>
</office:document-meta>
</file>