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d4d1c8f904ebedbf68241ffc1c4c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2.808333333333cm" style:rel-width="100%" svg:height="46.407916666667cm" style:rel-height="scale"><draw:image xlink:href="Pictures/49d4d1c8f904ebedbf68241ffc1c4c2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mobiles</dc:title>
  </office:meta>
</office:document-meta>
</file>