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"/><text:bookmark-start text:name="__RefHeading___t_1"/><text:bookmark-start text:name="t"/>t<text:bookmark-end text:name="__RefHeading___t_1"/><text:bookmark-end text:name="t"/></text:h>
      <text:list text:style-name="List_20_1" text:continue-numbering="false">
        <text:list-item>
          <text:p text:style-name="FirstListParagraph_List_20_1_Content"> <text:a xlink:type="simple" xlink:href="https://oldwiki.embross-airport-services.com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oldwiki.embross-airport-services.com/doku.php?id=doc:ldcs" text:style-name="Internet_20_link" text:visited-style-name="Visited_20_Internet_20_Link">ldcs</text:a></text:p>
        </text:list-item>
        <text:list-item>
          <text:p text:style-name="LastListParagraph_List_20_1_Content"> <text:a xlink:type="simple" xlink:href="https://oldwiki.embross-airport-services.com/doku.php?id=doc:paxtracer" text:style-name="Internet_20_link" text:visited-style-name="Visited_20_Internet_20_Link">paxtrac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</dc:title>
  </office:meta>
</office:document-meta>
</file>