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oldwiki.embross-airport-services.com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oldwiki.embross-airport-services.co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oldwiki.embross-airport-services.com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oldwiki.embross-airport-services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