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Titre" style:master-page-name="MP0" style:family="paragraph">
      <style:paragraph-properties fo:break-before="page" fo:text-align="center"/>
      <style:text-properties style:font-name="Arial" style:font-name-complex="Arial"/>
    </style:style>
    <style:style style:name="P2" style:parent-style-name="Titre" style:family="paragraph">
      <style:paragraph-properties fo:text-align="center"/>
      <style:text-properties style:font-name="Arial" style:font-name-complex="Arial"/>
    </style:style>
    <style:style style:name="P3" style:parent-style-name="Normal" style:family="paragraph">
      <style:text-properties style:font-name-complex="Arial"/>
    </style:style>
    <style:style style:name="P4" style:parent-style-name="puces1" style:list-style-name="LFO1" style:family="paragraph">
      <style:text-properties style:font-name-complex="Arial"/>
    </style:style>
    <style:style style:name="P5" style:parent-style-name="puces1" style:list-style-name="LFO1" style:family="paragraph">
      <style:text-properties style:font-name-complex="Arial"/>
    </style:style>
    <style:style style:name="P6" style:parent-style-name="puces1" style:list-style-name="LFO1" style:family="paragraph">
      <style:text-properties style:font-name-complex="Arial"/>
    </style:style>
    <style:style style:name="P7" style:parent-style-name="puces1" style:list-style-name="LFO1" style:family="paragraph">
      <style:text-properties style:font-name-complex="Arial"/>
    </style:style>
    <style:style style:name="P8" style:parent-style-name="puces1" style:list-style-name="LFO1" style:family="paragraph">
      <style:text-properties style:font-name-complex="Arial"/>
    </style:style>
    <style:style style:name="P9" style:parent-style-name="puces1" style:list-style-name="LFO1" style:family="paragraph">
      <style:text-properties style:font-name-complex="Arial"/>
    </style:style>
    <style:style style:name="P10" style:parent-style-name="puces1" style:list-style-name="LFO1" style:family="paragraph">
      <style:text-properties style:font-name-complex="Arial"/>
    </style:style>
    <style:style style:name="T11" style:parent-style-name="Policepardéfaut" style:family="text">
      <style:text-properties style:font-name-complex="Arial"/>
    </style:style>
    <style:style style:name="P12" style:parent-style-name="puces1" style:family="paragraph">
      <style:paragraph-properties fo:margin-left="0.4958in">
        <style:tab-stops/>
      </style:paragraph-properties>
      <style:text-properties style:font-name-complex="Arial"/>
    </style:style>
    <style:style style:name="P13" style:parent-style-name="puces1" style:family="paragraph">
      <style:paragraph-properties fo:margin-left="0.4958in">
        <style:tab-stops/>
      </style:paragraph-properties>
      <style:text-properties style:font-name-complex="Arial"/>
    </style:style>
    <style:style style:name="P14" style:parent-style-name="Normal" style:family="paragraph">
      <style:text-properties style:font-name-complex="Arial"/>
    </style:style>
  </office:automatic-styles>
  <office:body>
    <office:text text:use-soft-page-breaks="true">
      <text:p text:style-name="P1">Formation Administrateur</text:p>
      <text:p text:style-name="P2">CUPP-T : ADMINISTRATION DE LA PLATEFORME</text:p>
      <text:p text:style-name="P3"/>
      <text:list text:style-name="LFO1" text:continue-numbering="true">
        <text:list-item>
          <text:p text:style-name="P4">Configuration Serveur et réseaux</text:p>
        </text:list-item>
        <text:list-item>
          <text:p text:style-name="P5">Organisation des espaces disques sur le serveur et sur chaque station de travail,</text:p>
        </text:list-item>
        <text:list-item>
          <text:p text:style-name="P6">Configuration d’une station de travail,</text:p>
        </text:list-item>
        <text:list-item>
          <text:p text:style-name="P7">Connexion et paramétrage des périphériques (BC, BP, BT, BG, MS, OS, etc.),</text:p>
        </text:list-item>
        <text:list-item>
          <text:p text:style-name="P8">Ajout d’une application CUPPS,</text:p>
        </text:list-item>
        <text:list-item>
          <text:p text:style-name="P9">Gestion des opérateurs USR,</text:p>
        </text:list-item>
        <text:list-item>
          <text:p text:style-name="P10">Supervision des stations,</text:p>
        </text:list-item>
        <text:list-item>
          <text:p text:style-name="puces1"><text:span text:style-name="T11">Résolution des incidents,</text:span></text:p>
        </text:list-item>
        <text:list-item>
          <text:p text:style-name="puces1">La 1ère connexion en qualité d’utilisateur (OUser) et changement de mot de passe,</text:p>
        </text:list-item>
        <text:list-item>
          <text:p text:style-name="puces1">Lancement des applications DCS (ALTEA, GAETAN, VEGA 4 Air France).</text:p>
        </text:list-item>
      </text:list>
      <text:p text:style-name="P12"/>
      <text:p text:style-name="P13"/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fo:hyphenate="false"/>
    </style:style>
    <style:style style:name="Policepardéfaut" style:display-name="Police par défaut" style:family="text"/>
    <style:style style:name="puces1" style:display-name="puces 1" style:family="paragraph" style:parent-style-name="Normal" style:list-style-name="LFO1">
      <style:paragraph-properties fo:margin-bottom="0.0833in" fo:line-height="100%" fo:margin-left="0.4958in" fo:text-indent="-0.2479in">
        <style:tab-stops/>
      </style:paragraph-properties>
      <style:text-properties fo:hyphenate="false"/>
    </style:style>
    <style:style style:name="Titre" style:display-name="Titre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ge-Airport France</meta:initial-creator>
    <dc:creator>Edge-Airport France</dc:creator>
    <meta:creation-date>2016-07-11T16:38:00Z</meta:creation-date>
    <dc:date>2016-07-11T16:38:00Z</dc: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59" meta:row-count="3" meta:non-whitespace-character-count="474"/>
  </office:meta>
</office:document-meta>
</file>